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6pt" style:font-size-asian="16pt" style:font-size-complex="16pt"/>
    </style:style>
    <style:style style:name="P2" style:family="paragraph" style:parent-style-name="Standard">
      <style:text-properties fo:font-size="16pt" fo:font-style="italic" style:font-size-asian="16pt" style:font-style-asian="italic" style:font-size-complex="16pt" style:font-style-complex="italic"/>
    </style:style>
    <style:style style:name="P3" style:family="paragraph" style:parent-style-name="Standard">
      <style:text-properties fo:font-size="16pt" fo:font-style="normal" style:font-size-asian="16pt" style:font-style-asian="normal" style:font-size-complex="16pt" style:font-style-complex="normal"/>
    </style:style>
    <style:style style:name="T1" style:family="text">
      <style:text-properties fo:font-style="normal" style:font-style-asian="normal" style:font-style-complex="normal"/>
    </style:style>
    <style:style style:name="T2" style:family="text">
      <style:text-properties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ie Weihnachtsannonce</text:p>
      <text:p text:style-name="P1"/>
      <text:p text:style-name="P1">Der Monat November zeigte sich mal wieder von seiner schwermütigen Seite. Tagelang stürmte es grau und erbarmungslos vor seiner Haustür und Willi hockte vor der Glotze wie ein gestrandeter Wal. Er hasste sich selbst. Der Fernseher flimmerte unbeirrt mit seinen Nachrichten, Werbespots und unendlichen Krimis. Und er gab sich diesem schleichenden Hirntod widerstandslos hin. Wer sollte ihn auch daran hindern? Seine letzte Frau hatte ihn schon vor Jahren verlassen.</text:p>
      <text:p text:style-name="P1">Jetzt schoss auch noch der Weihnachtsmann über den Bildschirm, prall, feuerrot, hüpfend wie eine Boje auf rauer See und lächelte ihn an.</text:p>
      <text:p text:style-name="P1">„Bald schon ist Weihnachten!“, flötete er hoffnungsfroh und faselte von effektvollen Geschenken, die jede Frau zum Schmelzen bringen würde.</text:p>
      <text:p text:style-name="P1">„Du willst mich doch nur verarschen!“, fauchte Willi den Fernseher an, als ob der ihn verstehen könnte.</text:p>
      <text:p text:style-name="P1">Der Weihnachtsmann drehte sich um und machte der nächsten Werbung Platz.</text:p>
      <text:p text:style-name="P1">„Bei Parship verliebt sich alle 11 Minuten ein Single“, verriet ihm eine äußerst gut aussehende Blondine einladend. Ja, mit der würde er schon gern Weihnachten feiern, aber so plötzlich sie vor ihm erschienen war, so schnell war sie auch wieder verschwunden. In der Glotze ging ihm neuerdings alles zu schnell. Und doch - irgendwie hatte es bei ihm „Klick“ gemacht.</text:p>
      <text:p text:style-name="P1">Wie hieß die Firma nochmal: Parship?</text:p>
      <text:p text:style-name="P1">Obwohl er den Namen falsch in seinen Rechner eingab, war er sofort auf die Online- Partnervermittlung weitergeleitet worden. Und dann saß er eine Ewigkeit und schaute auf die wunderschönen Frauen und Männer, die ihn auf der Startseite im Wechsel verführerisch anblickten, bis er sich dem Kleingedruckten zuwendete. Nee, ein handgeprüftes Partnerprofil wollte er nicht und die Stiftung Warentest hatten die Firma auch nur mit einer 2,3 Note bewertet. Als er sich auch noch die monatlichen Kosten durchlas, klappte er den Laptop zu. Das konnte er sich nicht leisten.</text:p>
      <text:p text:style-name="P1">Von draußen drängte der Herbstwind höhnisch gegen die Fensterscheiben. Im November bekam er den Blues und mit dem Blues Schlaflosigkeit und schlechte Laune. Aber in diesem Jahr und das schwor er sich nun, wollte er dem Blues ein Schnippchen schlagen. Er knipste den Fernseher aus, legte eine CD in seine Stereo- Anlage und als die Beatles „She loves me yeah yeah yeah“ sangen, sprang er auf und rockte über den Teppich wie in alten Tagen.</text:p>
      <text:p text:style-name="P1"><text:soft-page-break/>Am nächsten Tag lief er zum Büro der Lokalzeitung, um eine Anzeige aufzugeben. In seinem Kopf summte es noch immer: „All you need is love“. Natürlich hatten die Pilzköpfe recht, er hatte es nur ein wenig vergessen.</text:p>
      <text:p text:style-name="P1">„Und was möchten sie?“, fragte eine Mittvierzigerin hinter ihrem Schreibtisch.</text:p>
      <text:p text:style-name="P1">„Eine Anzeige aufgeben!“, stotterte er, denn beinahe hätte er gesungen.</text:p>
      <text:p text:style-name="P1">„Er sucht Sie oder er sucht ihn?“</text:p>
      <text:p text:style-name="P1">„Wie bitte?“</text:p>
      <text:p text:style-name="P1">„Na suchen sie eine Frau oder was Männliches?“<text:line-break/>„Eine Frau bitte!“</text:p>
      <text:p text:style-name="P1">„Wie viele Wörter soll ihre Anzeige denn haben?“</text:p>
      <text:p text:style-name="P1">„Ich hab das bereits notiert“, antwortete er und holte einen zerknitterten Zettel aus einer Hosentasche.</text:p>
      <text:p text:style-name="P1">„Na, dann schießen sie mal los!“</text:p>
      <text:p text:style-name="P1">Er strich sein vorbereitetes Papier glatt und las: „Suche eine liebe Frau, die bei Sympathie und nach Kennenlernen mit mir zusammen noch einmal alles Schöne erleben möchte. Habe in Jüterbog eine ruhige Wohnung mit Balkon, Tiefgarage und Fahrstuhl, trotzdem nicht ortsgebunden“.</text:p>
      <text:p text:style-name="P1">Die Frau hinter dem Schreibtisch gähnte.</text:p>
      <text:p text:style-name="P1">„Ist das alles?“, fragte sie gelangweilt. „Damit werden sie auf Garantie einen größeren Briefkasten brauchen!“</text:p>
      <text:p text:style-name="P1">„Tja!“, er stierte auf seinen Zettel, der ihm nicht weiterhalf und plötzlich kam ihm der Weihnachtsmann aus der Werbung in den Sinn.</text:p>
      <text:p text:style-name="P1">„Fügen sie bitte noch: <text:span text:style-name="T2">Lass mich dein Weihnachtsmann sein!</text:span> ein.“</text:p>
      <text:p text:style-name="P1">„Wie bitte?“</text:p>
      <text:p text:style-name="P1">„Ach tippen sie doch irgendwas vom Weihnachtsmann! Schließlich haben wir doch bald Winter und in den Supermarktregalen liegen die Lebkuchenherzen auch schon in den Regalen herum.“</text:p>
      <text:p text:style-name="P1">„Das müssen sie schon selbst formulieren!“</text:p>
      <text:p text:style-name="P1">Doch wie so oft, wenn es wichtig wurde, fiel ihm nichts ein.</text:p>
      <text:p text:style-name="P1">„Soll es sich reimen?“, fragte sie assistierend.</text:p>
      <text:p text:style-name="P1">„Ja, das wäre schön.“</text:p>
      <text:p text:style-name="P1">„Wie wäre es mit: Ich hab ein Herz, das dich verstehen kann und bin spendabel wie der Weihnachtsmann!“</text:p>
      <text:p text:style-name="P1">Nee, nee auf die Geschenktour wie im Fernsehen wollte er nicht aufspringen... „Aber warten sie... in diesem Jahr als Weihnachtsmann, komm ich zu dir, frag mich nur wann! Erfülle dir auch jeden Wunsch, trink mit dir abends Sekt und Punsch!“</text:p>
      <text:p text:style-name="P1"><text:soft-page-break/>„Ja, so etwas mögen die Frauen! Nur den zweiten Satz würde ich noch ändern!“</text:p>
      <text:p text:style-name="P1">Aber auf Wunsch reimte sich eben nur Punsch. Ihm fiel einfach nichts Besseres ein und so blieb es dabei.</text:p>
      <text:p text:style-name="P1"/>
      <text:p text:style-name="P1">In den nächsten zwei Wochen, in denen er täglich mehrmals zum Briefkasten hastete, passierte gar nichts. Dann, an einem Freitag, lagen gleich drei Antwortschreiben in der Post.</text:p>
      <text:p text:style-name="P1">„Hallo Willi, betr. Anzeige vom 12.11. möchte dich ohne PV kennenlernen. Chiffre: Claudia Müller PF.632262, 144123 Potsdam.“, las er hitzköpfig.</text:p>
      <text:p text:style-name="P1">Nur was sollte das PV bedeuten? Er zermarterte sich den Kopf, der Rechner musste schließlich helfen:</text:p>
      <text:p text:style-name="P1">PV stand für Parteivorsitzender, Personalverwaltung, Polizeiverordnung... das ergab keinen Sinn... ah: Postverkehr! Die Dame wollte sich mit ihm treffen. Aber warum schickte sie ihm ihre Adresse? Dann konnte PV nur Partnervermittlung bedeuten. Also sollte er ihr schreiben. Mist, darin war er wirklich schlecht.</text:p>
      <text:p text:style-name="P1">Der zweite Brief klang viel hoffnungsvoller: Lieber Willi, möchte ankommen, wertvoll für jemanden sein, vermisst und gebraucht werden. Bin 45 und wohne gleich um die Ecke. Suche zwar keine Abenteuer, aber wenn du unbedingt den Weihnachtsmann spielen willst, lass mich nicht zu lange warten.</text:p>
      <text:p text:style-name="P1">Das dritte Schreiben blieb ihm ein Rätsel: Erwarte dich am 24.12. im Weihnachtsmann- Kostüm um 18 Uhr in der Florentinergasse 3 in 14913 Malterhausen. Sei bitte pünktlich! W.</text:p>
      <text:p text:style-name="P1">Willi kam ins Grübeln. Hatte da jemand seine Annonce missverstanden? Sollte er etwa am Heiligen Abend Geschenke an irgendwelche Lausbuben <text:s/>verteilen?“</text:p>
      <text:p text:style-name="P1">Aber Willi wollte sich diesem Mysterium noch nicht stellen. Alles schön der Ruhe und der Reihe nach und so nahm er sich zunächst der Dame um die Ecke an. Er fläzte sich in seinen Fernsehsessel, goss sich ein Bier ein und wählte die Zahlen.</text:p>
      <text:p text:style-name="P1">„Ja, hier Frau Baumgart, mit wem spreche ich?“ Im Hintergrund kläffte ein Hund, er hasste Köter.</text:p>
      <text:p text:style-name="P1">„Der Weihnachtsmann!“ Das hatte er eigentlich gar nicht sagen wollen.</text:p>
      <text:p text:style-name="P1">„Der Weihnachtsmann?“</text:p>
      <text:p text:style-name="P1">„In diesem Jahr als Weihnachtsmann, komm ich zu dir, frag mich nur wann? Erfülle dir auch jeden Wunsch, trink mit dir abends Sekt und <text:soft-page-break/>Punsch!“</text:p>
      <text:p text:style-name="P1">Schon legte sie auf. Er wählte noch einmal.</text:p>
      <text:p text:style-name="P1">„Ich bin doch der Willi mit der Annonce!“</text:p>
      <text:p text:style-name="P1">„Ach sie sind das. Sie haben mich aber erschreckt... Sie scheinen mir ja ein Schlimmer zu sein!“ Ihre Stimme erinnerte an eine schnurrende Katze. Ihr Köter fing wieder an zu kläffen, so laut, dass er nichts mehr verstand.</text:p>
      <text:p text:style-name="P1">„Wie bitte?“, rief er durchs Telefon.</text:p>
      <text:p text:style-name="P1">„Schnucki... nun gib doch endlich Ruhe... Frauchen will doch telefonieren!“ Willi war irritiert. Dann hörte die Töle auf, hechelte aber, als hätte sie gerade einen Dauerlauf hinter sich.</text:p>
      <text:p text:style-name="P1">„Schön, dass sie anrufen Willi!“, flötete sie. „Ja, ja. Sie haben sich auf meine Anzeige gemeldet und aus den hunderten Schreiben fand ich ihre am sympathischsten.“, log er wie ein Profi.</text:p>
      <text:p text:style-name="P1">Ihre Antwort allerdings ging wieder im Jaulen des Hundes unter.</text:p>
      <text:p text:style-name="P1">„Nun sei doch still, Schnuckelchen!“, hörte er sie lamentieren und glaubte im ersten Moment, er wäre gemeint, aber so vertraut konnten sie ja noch nicht sein. </text:p>
      <text:p text:style-name="P1">„Hat ihr Hund auch einen richtigen Namen?“</text:p>
      <text:p text:style-name="P1">„Schnuckelchen, du bist gemeint!“, trällerte sie und dann hörte er, wie das Mistvieh ihr wahrscheinlich Hals und Wange ableckte. Es kitzelte ihm direkt im Ohr und ließ in erschauern und erschauernd sah er sein kommendes Elend plötzlich bildhaft vor sich: Sie, sich auf seinem Fernsehsessel rekelnd und er, die Töle an der Leine haltend, an seinen Beinen auf und ab springend. Und dazu ihre Stimme: „Nun geh doch mal endlich Gassi Willi und zum Abschied ein Küsschen für Schnucki und einen Schmatzer für das Willichen!“</text:p>
      <text:p text:style-name="P1">Es schüttelte ihn vor Abscheu. Er legte auf, nahm sich das Bier und schluckte es auf Ex herunter. Der Blues kam zurück.</text:p>
      <text:p text:style-name="P1">Moment! Er hatte ja noch zwei weitere Optionen und eine hieß: Claudia Müller, der er schreiben sollte.</text:p>
      <text:p text:style-name="P1">Er holte sich Papier und Stift und begann unwillig:</text:p>
      <text:p text:style-name="P2">Liebe Claudia, bald nun ist Weihnachten und die Einsamkeit naht. <text:span text:style-name="T1">Ja, das war genauso, wie er gerade fühlte. Ein Kälteschauer mit Gänsehaut überfiel ihn. </text:span>Und sie sind sicher ein Engel, blond attraktiv und wunderschön! <text:span text:style-name="T1">Er hatte die Bilder der umwerfend lächelnden Frauen aus dem Internet förmlich vor Augen. </text:span>Kommen Sie doch gleich nächste Woche in die Gaststätte zum goldenen Bock nach Jüterbog. Ich erwarte sie dort am Mittwoch um 19 Uhr. Ihr Weihnachtswilli!</text:p>
      <text:p text:style-name="P3">Damit war er wirklich zufrieden; das klang ja auch richtig romantisch!</text:p>
      <text:p text:style-name="P3"><text:soft-page-break/>Jetzt hieß es nur noch abwarten und Bier trinken.</text:p>
      <text:p text:style-name="P3">Natürlich schrieb sie nicht zurück. Warum auch, sie wollte ihn ja überraschen. Und so saß er zum verabredeten Zeitpunkt im Wirtshaus und wartete. Ein Bier hatte er ihr gleich mitbestellt. Er hörte die Kneipenuhr ticken, so leer war es hier gerade.</text:p>
      <text:p text:style-name="P3">„Wat willst du denn schon hier, Willi? Fällt dir zu Hause die Bude auf´ n Kopp?“, fragte ihn verwundert der Wirt.</text:p>
      <text:p text:style-name="P3">„Ich hab´n Date!“</text:p>
      <text:p text:style-name="P3">„Mit dem Bier da?“</text:p>
      <text:p text:style-name="P3">„Nein, Blödsinn. Aber du wirst es nicht fassen, denn sie ist blond, schlank und wunderschön!“</text:p>
      <text:p text:style-name="P3">„Aha und kann sie auch kochen?“</text:p>
      <text:p text:style-name="P3">„Das weiß ich doch nicht. Wir sehen uns heute zum ersten Mal.“</text:p>
      <text:p text:style-name="P3">Genau in diesem Augenblick öffnet sich die Tür.</text:p>
      <text:p text:style-name="P3">Aber der Eintretende war weder schlank, noch jung, noch eine Frau.</text:p>
      <text:p text:style-name="P3">„Mensch, hast du mich erschreckt, Erwin!“</text:p>
      <text:p text:style-name="P3">„Wieso, ich hab doch nischt gemacht. Will nur ein paar Zigaretten holen, aber schön, dass du mir gleich ein Bier mitbestellt hast!“<text:line-break/>Ehe er sich versah, saß Erwin ihm gegenüber.</text:p>
      <text:p text:style-name="P3">„Du kannst da nicht sitzen!“</text:p>
      <text:p text:style-name="P3">„Warum?“</text:p>
      <text:p text:style-name="P3">„Ich treffe mich mit jemandem!“, raunte er ihm zu, als ob es sich um ein Geheimnis handelte.</text:p>
      <text:p text:style-name="P3">„Und wer soll das sein?“</text:p>
      <text:p text:style-name="P3">„Hab ich mir über eine Annonce geangelt. Claudia heißt sie und ist ganz sicher ein heißer Engel! Und du musst jetzt gehen!“</text:p>
      <text:p text:style-name="P3">„Dich haben wohl die Affen gebissen; gar nichts muss ich!“</text:p>
      <text:p text:style-name="P3">Erwin nahm das Bier und setzte sich gekränkt einen Tisch weiter.</text:p>
      <text:p text:style-name="P3">„Okay, wenn ich auf deine Kosten weiter trinken kann, geh ich, wenn sie kommt!“</text:p>
      <text:p text:style-name="P3">„Ich dachte, du wolltest Zigaretten holen?“</text:p>
      <text:p text:style-name="P3">„Das kann ich ja dann immer noch!“</text:p>
      <text:p text:style-name="P3">Doch Erwin ging schon nach zwei weiteren Bier und dann klickerte nur noch die Uhr einsame Runden.</text:p>
      <text:p text:style-name="P3">Willis mitgebrachten Blumen welkten vor sich hin und genauso fühlte er sich: schlaff und trostlos verlassen.</text:p>
      <text:p text:style-name="P3"/>
      <text:p text:style-name="P3">Während der Adventszeit bekam er die dritte Rückmeldung nicht mehr aus dem Kopf. Wie ein Privatdetektiv versuchte er Informationen über diese <text:soft-page-break/>W. Zu erkunden: Hieß sie Waltraut oder Wanja oder etwa Wilma, wie die Gattin Fred Feuersteins aus der berüchtigten Zeichentrickserie? Und so schaute er sich bei Google Maps ihr Wohnhaus an und tatsächlich lebte dort eine Wilfriede Wendelgard. Er versuchte sie mit verstellter Stimme, als Vertreter für Staubsauger anzurufen, aber sie blieb ein Rätsel. Scheinbar lebte sie in einer stinknormalen Mietwohnung und am Telefon legte sie sofort auf. Doch der 24. rückte unaufhaltsam näher.</text:p>
      <text:p text:style-name="P3">Schließlich zog er sich sein Weihnachtsmannkostüm an, füllte sich die Manteltaschen mit Pralinen, kaufte einen Strauß roter Rosen und wartete auf den Heiligen Abend.</text:p>
      <text:p text:style-name="P3">Überpünktlich, 5 Minuten vor der vereinbarten Zeit, erreichte er die Florentinergasse, zog sich die Kapuze über die Ohren und klingelte. Der Türöffner surrte und er stürmte mit seinen Rosen, die er mutig vor sich hertrug die Treppenstufen nach oben.</text:p>
      <text:p text:style-name="P3">Ihre Wohnung befand sich im dritten Stock. Er klopfte sacht, war wie ein Flitze bogen gespannt und bemerkte plötzlich, dass die Eingangstür nur angelehnt war. Er rückte sich noch einmal das Kostüm zurecht, öffnete die Tür und betrat einen völlig schwarzen Raum. Die Tür hinter ihm fiel laut ins Schloss. Er blieb wie angewurzelt stehen, bis ein Taschenlampenlicht anging.</text:p>
      <text:p text:style-name="P3">Und da saß, er konnte es nicht fassen, mit roter Kutte, schwarzen Stiefeln und schmuckvollem Bart der Weihnachtsmann aus dem Werbespot.</text:p>
      <text:p text:style-name="P3">„Na, mit mir hast du wohl nicht gerechnet!“</text:p>
      <text:p text:style-name="P3">„Nee! Was soll das denn auch!“ Und mit einem Schwung flogen die Rosen auf den Boden.</text:p>
      <text:p text:style-name="P3">„Die brauchst du doch noch, Willi!“</text:p>
      <text:p text:style-name="P3">„Wozu? Für dich waren die ja wohl nicht bestimmt!“</text:p>
      <text:p text:style-name="P3">„Nun sei mal nicht so griesgrämig! Du kannst mir einen wichtigen Wunsch erfüllen!“</text:p>
      <text:p text:style-name="P3">Das war ja wohl der Gipfel. Willi musste sich zusammenreißen, um den selbstgefälligen Alten nicht anzuschreien.</text:p>
      <text:p text:style-name="P3">Als würde der Alte seine Verstimmung gar nicht bemerken, sagte er zu Willi: „Nimm diesen Sack und verteile bitte die Gaben.“</text:p>
      <text:p text:style-name="P3">„Das kannst du mal ganz schnell wieder vergessen!“, fauchte Willi und fühlte sich betrogen. „Irgendwie hatte ich mir so etwas ja auch schon gedacht!“</text:p>
      <text:p text:style-name="P3">„Aber es sind alles Geschenke für alleinstehende Frauen im besten Alter, Willi!“</text:p>
      <text:p text:style-name="P3">Das lockte Willi dann doch und sein Gesicht hellte sich auf.</text:p>
      <text:p text:style-name="P3"><text:soft-page-break/>„Alleinstehende Frauen … na, dann... Wo wohnen die Damen?“</text:p>
      <text:p text:style-name="P3">„Nicht weit von hier, die Adressen stehen auf den Geschenken.“</text:p>
      <text:p text:style-name="P3">Willi sah schon Bilder von blonden, braunen oder brünetten Frauen, die nur auf ihn warteten. Ohne darüber auch nur eine Sekunde nachzudenken, schnappte er sich den Sack vom Weihnachtsmann und stürmte los.</text:p>
      <text:p text:style-name="P3">Auf der gegenüberliegenden Straße hielt er an, öffnete den Sack und nahm sich das erste Geschenk heraus.</text:p>
      <text:p text:style-name="P3">Aha, die Ingrid wohnt also gleich in dieser Straße, Hausnummer 78 Zimmer 16.</text:p>
      <text:p text:style-name="P3">Zimmer 16? Das machte ihn stutzig. Am nächsten Geschenk war die gleiche Adresse verzeichnet, nur das Margot im Zimmer 22 erreicht werden wollte. Scheinbar lebten die Damen in einer größeren Wohngemeinschaft, kombinierte er. Nun ja, gleich würde er sie alle beschenken, grinste er erwartungsfroh in sich hinein. Die Hausnummer 78 war wirklich nicht weit. Verdammt! Vor ihm erstreckte sich ein pompöser Gebäudekomplex, umgeben von einer Backsteinmauer und einem Wartehäuschen und darüber stand hell erleuchtet: Seniorenresiden<text:span text:style-name="T2">z:</text:span> <text:span text:style-name="T2">Zum stillen Abend</text:span></text:p>
      <text:p text:style-name="P2"/>
      <text:p text:style-name="P3">Gottverflucht, der Alte hatte ihn rotzfrech hereingelegt! Was hatte er ihm gesagt: Die Damen seien im besten Alter... Na für einen 200 Jahre alten Santa Claus mag das wohl auch stimmen.</text:p>
      <text:p text:style-name="P3">„Schön, dass sie doch noch kommen konnten!“, holte ihn der Pförtner aus seinen Gedanken. „Sie werden schon sehnsüchtig erwartet!“ „Sehnsüchtig erwartet?“ Willi war perplex.</text:p>
      <text:p text:style-name="P3">„Klar doch, alle haben sich extra für sie schön gemacht.“ „Ich wollte eigentlich gerade...“, stotterte Willi.</text:p>
      <text:p text:style-name="P3">„Nun werden sie mal nicht nervös, Weihnachtsmann! Die Damen werden ihnen schon nicht den Bart lang ziehen“, grinste der Pförtner und schob ihn in s Haus. „Gleich hier unten links geht´s los!“ und damit ließ er Willi allein.</text:p>
      <text:p text:style-name="P3">Na gut... hier stand er also... er könnte es ja mal versuchen... zu Hause wäre er auch allein … also los!</text:p>
      <text:p text:style-name="P3">Im ersten Zimmer war es ziemlich dunkel und die zwei Frauen, die dort in ihren Betten lagen, schauten ihn mit leuchtenden Augen an. Er zog sich einen Stuhl zwischen die beiden Betten, setzte sich und nahm ihre Hände. Die waren gar nicht kalt, wie er vermutet hatte. Im Gegenteil. Sie waren noch immer voller Leben und tief berührt, nickte er den beiden Frauen einfach nur zu. Worte waren zunächst gar nicht nötig und als er ihnen ihre <text:soft-page-break/>Geschenke überreichte, rollte einer Frau Träne über das faltige Gesicht. Willi musste schlucken, atmete tief durch und fing dann doch an zu sprechen. Er war selbst erstaunt über die Dinge, die da nur so aus ihm heraussprudelten.</text:p>
      <text:p text:style-name="P3">Er redete und redete. Über die leuchtende Kraft der Sterne und die Seligkeit des Heiligen Abends. Über Einsamkeit und Verlorenheit und verpatzten Chancen und über Hoffnungen. Die Frauen lächelten still zu ihm hin und es war nicht mehr er, der ihre Hände hielt, sondern sie drückten seine beruhigend. Und er fühlte sich plötzlich selbst geborgen in dieser Heiligen Nacht. Er wäre am liebsten noch geblieben. Aber er spürte plötzlich, dass noch viele Hände auf ihn warteten.</text:p>
      <text:p text:style-name="P3">Und so zog er von Raum zu Raum, hörte Geschichten, erzählte, lachte und lauschte. Und in jedem Zimmer blieb ein Stück seines Kummers zurück. Die letzte Tür öffnete er fast schon beschwingt und mit einem Summen auf den Lippen: Stille Nacht, heilige Nacht.</text:p>
      <text:p text:style-name="P3">Spät, nach Mitternacht erst, lief er nach Hause, beschwingt und erlöst. Aber was war das, er hatte ein Geschenk vergessen, dass er auf einmal im Sack spürte. Und als er es herausnahm, stand da sein Name: an Willi, dem Weihnachtsmann!</text:p>
      <text:p text:style-name="P3">„Dann lass mal sehen, Alter!“, gackerte er und riss das Päckchen unter einer Laterne einfach so auf.</text:p>
      <text:p text:style-name="P3">Zunächst wollte er einfach seinen Augen nicht trauen. Was da zum Vorschein kam, war ein lebensgroßes Osterhasenkostüm.</text:p>
      <text:p text:style-name="P3">Und da stand er im Licht der Straßenbeleuchtung und schüttelte sich krumm vor Lachen und Freude.</text:p>
      <text:p text:style-name="P3">„Ja doch, ich bin Ostern wieder hier, aber zwinge mich nicht in dieses Kostüm!“, rief er in die Nacht hinein, denn irgendwo musste der echte Weihnachtsmann ja sei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Hans-Peter Schultze</meta:initial-creator>
    <meta:creation-date>2018-12-30T11:15:51.51</meta:creation-date>
    <dc:date>2020-12-10T19:50:48.56</dc:date>
    <dc:creator>Hans-Peter Schultze</dc:creator>
    <meta:editing-duration>PT4H16M1S</meta:editing-duration>
    <meta:editing-cycles>10</meta:editing-cycles>
    <meta:generator>OpenOffice/4.1.3$Win32 OpenOffice.org_project/413m1$Build-9783</meta:generator>
    <meta:printed-by>Hans-Peter Schultze</meta:printed-by>
    <meta:print-date>2020-01-13T15:43:04.07</meta:print-date>
    <meta:document-statistic meta:table-count="0" meta:image-count="0" meta:object-count="0" meta:page-count="8" meta:paragraph-count="119" meta:word-count="2768" meta:character-count="16733"/>
  </office:meta>
</office:document-meta>
</file>