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normal" style:font-size-asian="16pt" style:font-weight-asian="normal" style:font-size-complex="16pt" style:font-weight-complex="normal"/>
    </style:style>
    <style:style style:name="P2" style:family="paragraph" style:parent-style-name="Standard">
      <style:text-properties fo:font-size="16pt" fo:font-style="normal" fo:font-weight="normal" style:font-size-asian="16pt" style:font-style-asian="normal" style:font-weight-asian="normal" style:font-size-complex="16pt" style:font-style-complex="normal" style:font-weight-complex="normal"/>
    </style:style>
    <style:style style:name="P3" style:family="paragraph" style:parent-style-name="Standard" style:master-page-name="">
      <style:paragraph-properties fo:margin-left="-1.199cm" fo:margin-right="0cm" fo:text-indent="0cm" style:auto-text-indent="false" style:page-number="auto"/>
      <style:text-properties fo:font-size="16pt" fo:font-weight="normal" style:font-size-asian="16pt" style:font-weight-asian="normal" style:font-size-complex="16pt"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rr Müller</text:p>
      <text:p text:style-name="P1"/>
      <text:p text:style-name="P1">Herr Müller war einsam und in die Jahre gekommen. Niemand besuchte ihn, denn seine Kinder wohnten weit weg und seine Frau war schon vor Jahren gestorben.</text:p>
      <text:p text:style-name="P1">Am liebsten hockte Herr Müller auf seinem Stuhl am Fenster und schaute in seinen Garten. Da standen seine Gartenzwerge. Es waren eine ganze Menge.</text:p>
      <text:p text:style-name="P1">Plötzlich klopfte es.</text:p>
      <text:p text:style-name="P1">Der Postbote konnte es nicht sein, der war längst ohne einen Brief für ihn vorbei gehastet. Vielleicht war es wieder eines dieser frechen Schulkinder, die ihm einen Schabernack spielen wollten.</text:p>
      <text:p text:style-name="P1">Unwillig öffnete er die Tür.</text:p>
      <text:p text:style-name="P1">Draußen stand einer seiner Gartenzwerge.</text:p>
      <text:p text:style-name="P1">„Seit vielen Jahren hocke ich nun in deiner Grünanlage. Ich habe keine Lust mehr. Weihnachten naht und ich will in diesem Jahr nicht draußen frieren.“ sprach der Zwerg.</text:p>
      <text:p text:style-name="P1">Herr Müller war völlig verwirrt. So etwas hatte er noch nie erlebt. Er kniff sich in den Arm, aber der Zwerg stand noch immer vor ihm. </text:p>
      <text:p text:style-name="P1">„Ich ertrage aber in meinem Haus keinen Gartenzwerg.“, sagte Herr Müller nach einer ganzen Weile.</text:p>
      <text:p text:style-name="P1">„Dann werde ich eben dein Hauszwerg!“, antwortete der Gartenzwerg und machte einen großen Sprung in die Wohnung hinein.</text:p>
      <text:p text:style-name="P1">„Komm zurück!“, rief Herr Müller und versuchte mit einem Besen den Zwerg hinaus zu fegen. Der Zwerg war zu schnell. Er lockte ihn mit Süßigkeiten. Der Zwerg zeigte ihm die kalte Schulter. </text:p>
      <text:p text:style-name="P1">So sehr sich Herr Müller auch bemühte, der Hauszwerg ließ sich nicht mehr vertreiben. Am Nachmittag gab er die Jagd auf.</text:p>
      <text:p text:style-name="P1">Nachdem es draußen schon dunkel geworden war, wollte Herr Müller nur noch schlafen.</text:p>
      <text:p text:style-name="P1">Aber als er ins Schlafzimmer kam, hörte er den Hauszwerg laut schnarchen. Er hatte sich einfach so in sein Bett gelegt. <text:span text:style-name="T1">In Sein Bett.</text:span></text:p>
      <text:p text:style-name="P1">„Das ist ja die Höhe!“, schrie er den Zwerg an, der sich aber nicht rührte. Er schüttelte ihn, doch der Zwerg rückte nur ein wenig zur Seite und schlief weiter. Schließlich war ja noch genug Platz für ihn.</text:p>
      <text:p text:style-name="P1">Am nächsten Morgen wollte Herr Müller seinen Augen nicht trauen.</text:p>
      <text:p text:style-name="P1">Der Frühstückstisch war gedeckt und der Hauszwerg begrüßte ihn mit einem fröhlichen: „Guten Morgen.“</text:p>
      <text:p text:style-name="P1">„Trinkst du deinen Kaffee schwarz oder brauchst du Milch und Zucker?“</text:p>
      <text:p text:style-name="P1"><text:soft-page-break/>„Beides!“, antwortete Herr Müller. Und dann schmierte der Hauszwerg ihm auch noch ein Honigbrötchen. Als sie gegessen hatten, reichte ihm der Zwerg die Zeitung.</text:p>
      <text:p text:style-name="P1">„Ich habe sie schon gelesen“, meinte der Hauszwerg fröhlich. „Morgen wird es kalt und in vier Tagen ist Weihnachten! Wollen wir nicht den Gummibaum dort in der Ecke als Weihnachtsbaum schmücken?“</text:p>
      <text:p text:style-name="P1">„Nee!“, antwortet Herr Müller. „Für wen soll der denn sein?“</text:p>
      <text:p text:style-name="P1">„Na für uns!“, antwortete der Hauszwerg. „Wir machen es uns gemütlich!“ „Einer von uns spinnt.“, dachte Herr Müller. „Jetzt unterhalte ich mich schon mit einem Gartenzwerg und von einem geschmückten Gummibaum habe ich noch nie etwas gehört“, dabei drehte er sich um und ging zur Küche, um sich einen Schnaps zu holen.</text:p>
      <text:p text:style-name="P1">Als er zurückkam, war der Gummibaum geschmückt.</text:p>
      <text:p text:style-name="P1">„Na, gefällt er dir?“, fragte der Hauszwerg. „Ich habe einfach alles, was ich gefunden habe, angehangen. Das waren Filzstifte, Servietten und Bieruntersetzer.“</text:p>
      <text:p text:style-name="P1">„Nach Weihnachten sieht das ja nun nicht gerade aus!“, grummelte Herr Müller seinen Hauszwerg an.</text:p>
      <text:p text:style-name="P1"><text:s/>„Dann lass uns etwas basteln!“, erwiderte der Hauszwerg.</text:p>
      <text:p text:style-name="P1">„Ich hab keine Lust... ich will das nicht... ! Lass mich in Ruhe!“ murrte Herr Müller und ging zu seinem Ausguck ans Fenster. </text:p>
      <text:p text:style-name="P1">Wie er so aus dem Fenster schaute, hörte er, wie sich die Gartenzwerge draußen lebhaft unterhielten. Er konnte sie zwar nicht verstehen, aber zweifelsohne ging es um ihn, denn sie schauten immer wieder zu ihm hinauf.</text:p>
      <text:p text:style-name="P1">„Wir könnten auch gemeinsam singen“, meinte neben ihm plötzlich sein Hauszwerg. „Jonas, mein Kamerad im Garten, könnte uns mit seiner Gitarre begleiten.“</text:p>
      <text:p text:style-name="P1">Ja, er hatte mal einen Gitarre spielenden Gartenzwerg vor Jahren gekauft. Daran konnte er sich noch genau erinnern, da seine verstorbene Frau ihn ausgesucht hatte.</text:p>
      <text:p text:style-name="P1">„Kommt gar nicht infrage!“, verneinte Herr Müller. „Ein sprechender Gartenzwerg reicht mir!“</text:p>
      <text:p text:style-name="P1">Aber schon klopfte es und diesmal wunderte er sich beim Öffnen erst gar- nicht, dass es der Gartenzwerge mit Gitarre war.</text:p>
      <text:p text:style-name="P1">„Na gut, mir doch egal, wenn ich verrückt werde!“ und noch bevor er sich wieder setzen konnte, begannen die beiden Zwerge lieblich zu musizieren.</text:p>
      <text:p text:style-name="P1">„Ich wusste gar nicht, dass Gartenzwerge so schön trällern können!“, meinte er anerkennend. Das hätte er vielleicht nicht sagen sollen, denn ein <text:soft-page-break/>gewaltiger Chor stimmte so laut ein, als hätte er sein altes Radio voll aufgedreht. Die Gartenzwerge draußen sangen schallend mit. „Wenn das die Nachbarn mitkriegen, bin ich geliefert!“, rief Herr Müller zornig. „Wollt ihr wohl damit aufhören!“</text:p>
      <text:p text:style-name="P1">Doch die Gartenzwerge dachten nicht daran und jetzt fingen sie auch noch an zu tanzen.</text:p>
      <text:p text:style-name="P1">Jetzt reichte es ihm. Er rannte in den Vorgarten, sammelte die zappelnde Meute ein, lief mit ihnen ins Haus und schmiss sie allesamt aufs Sofa.</text:p>
      <text:p text:style-name="P1">„So, jetzt hört ihr mir mal alle zu! Falls ihr meine Freunde bleiben wollt, hört der Spuk augenblicklich auf. Wenn ich euch jetzt in den Garten bringe, bleibt ihr schön artig wie sonst als Dekoration im Garten stehen. Dafür habe ich euch nämlich gekauft, sonst fliegt ihr alle in den Mülleimer!“</text:p>
      <text:p text:style-name="P1">„Das ist gemein! Du sitzt in deiner warmen Stube und uns frieren jedes Jahr die Bärte ein. Wir bleiben. Vielleicht kommt ja im Fernsehen ein schönes Weihnachtsmärchen. Das könnten wir doch gemeinsam gucken!“, verlangte der selbsternannte Hauszwerg. Und da ihn nun alle Zwerge mit flehenden Augen anblickten, wurde Herr Müller endlich weich.</text:p>
      <text:p text:style-name="P1">„Na gut, aber danach geht ihr freiwillig wieder in den Garten hinaus. Die Nacht könnt ihr meinetwegen ja später auf dem Sofa hier verbringen!“</text:p>
      <text:p text:style-name="P1">Gesagt, getan.</text:p>
      <text:p text:style-name="P1">So schauten sie alle gemeinsam <text:span text:style-name="T1">Das Märchen vom Hans im Glück, </text:span><text:span text:style-name="T2">bei dem sie am Ende alle einschliefen.</text:span></text:p>
      <text:p text:style-name="P2">Als dann Herrn Müllers Pflegetante mit dem Abendbrot eintraf, fand sie ihn mitsamt den Gartenzwergen im Arm auf dem Sofa schnarchen. </text:p>
      <text:p text:style-name="P2">Bevor sie auf Zehenspitzen das Haus verließ, schoss sie noch schnell mit dem Handy ein Bild von der lustigen Meute. Das schickte sie all ihren Freunden und Verwandten. Ein Jahr später brachte der Postbote Herrn Müller eine Weihnachtskarte mit genau diesem Bild. Er trank gerade mit all seinen Gartenzwergen Glühwein. </text:p>
      <text:p text:style-name="P2">Auf der Rückseite stand: Nur wer an Wunder glaubt, wird auch welche erleben! Fast hätte Herr Müller vor Rührung geweint, aber das wollte er sich vor den Gartenzwergen nicht anmerken lassen. </text:p>
      <text:p text:style-name="P1">Aber seit diesem Tag hängt die Karte in einem edlen Rahmen über seinem Fernseher.</text:p>
      <text:p text:style-name="P1"><text:s/></text:p>
      <text:p text:style-name="P3"/>
      <text:p text:style-name="P1"/>
      <text:p text:style-name="P1"><text:s text:c="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ns-Peter Schultze</meta:initial-creator>
    <meta:creation-date>2018-12-13T22:08:45.03</meta:creation-date>
    <dc:date>2021-11-09T22:19:12.88</dc:date>
    <dc:creator>Hans-Peter Schultze</dc:creator>
    <meta:editing-duration>PT5H48M42S</meta:editing-duration>
    <meta:editing-cycles>22</meta:editing-cycles>
    <meta:generator>OpenOffice/4.1.3$Win32 OpenOffice.org_project/413m1$Build-9783</meta:generator>
    <meta:printed-by>Hans-Peter Schultze</meta:printed-by>
    <meta:print-date>2018-12-19T18:30:28.44</meta:print-date>
    <meta:document-statistic meta:table-count="0" meta:image-count="0" meta:object-count="0" meta:page-count="3" meta:paragraph-count="48" meta:word-count="1060" meta:character-count="6441"/>
  </office:meta>
</office:document-meta>
</file>